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lain_20_Text">
      <style:text-properties style:font-name="Courier New" style:font-name-complex="Courier New1"/>
    </style:style>
    <style:style style:name="P2" style:family="paragraph" style:parent-style-name="Plain_20_Text">
      <style:paragraph-properties fo:text-align="center" style:justify-single-word="false"/>
      <style:text-properties style:font-name="Courier New" style:font-name-complex="Courier New1"/>
    </style:style>
    <style:style style:name="P3" style:family="paragraph" style:parent-style-name="Plain_20_Text">
      <style:text-properties style:font-name="Courier New" style:letter-kerning="true" style:font-name-asian="Times New Roman" style:language-asian="de" style:country-asian="DE" style:font-name-complex="Courier New1"/>
    </style:style>
    <style:style style:name="P4" style:family="paragraph" style:parent-style-name="Plain_20_Text">
      <style:paragraph-properties fo:text-align="justify" style:justify-single-word="false"/>
      <style:text-properties style:font-name="Courier New" style:letter-kerning="true" style:font-name-asian="Times New Roman" style:language-asian="de" style:country-asian="DE" style:font-name-complex="Courier New1"/>
    </style:style>
    <style:style style:name="P5" style:family="paragraph" style:parent-style-name="Plain_20_Text">
      <style:text-properties style:font-name="Courier New" fo:font-weight="bold" style:letter-kerning="true" style:font-name-asian="Times New Roman" style:language-asian="de" style:country-asian="DE" style:font-weight-asian="bold" style:font-name-complex="Courier New1" style:font-weight-complex="bold"/>
    </style:style>
    <style:style style:name="P6" style:family="paragraph" style:parent-style-name="Plain_20_Text">
      <style:paragraph-properties fo:margin-left="1.27cm" fo:margin-right="0cm" fo:text-indent="0cm" style:auto-text-indent="false"/>
      <style:text-properties style:font-name="Courier New" style:letter-kerning="true" style:font-name-asian="Times New Roman" style:language-asian="de" style:country-asian="DE" style:font-name-complex="Courier New1"/>
    </style:style>
    <style:style style:name="P7" style:family="paragraph" style:parent-style-name="Plain_20_Text">
      <style:paragraph-properties fo:margin-left="0.635cm" fo:margin-right="0cm" fo:text-indent="0cm" style:auto-text-indent="false"/>
      <style:text-properties style:font-name="Courier New" style:letter-kerning="true" style:font-name-asian="Times New Roman" style:language-asian="de" style:country-asian="DE" style:font-name-complex="Courier New1"/>
    </style:style>
    <style:style style:name="P8" style:family="paragraph" style:parent-style-name="Plain_20_Text">
      <style:paragraph-properties fo:margin-left="0.635cm" fo:margin-right="0cm" fo:text-indent="0cm" style:auto-text-indent="false"/>
      <style:text-properties style:font-name="Courier New" fo:font-weight="bold" style:letter-kerning="true" style:font-name-asian="Times New Roman" style:language-asian="de" style:country-asian="DE" style:font-weight-asian="bold" style:font-name-complex="Courier New1" style:font-weight-complex="bold"/>
    </style:style>
    <style:style style:name="P9" style:family="paragraph" style:parent-style-name="Plain_20_Text">
      <style:paragraph-properties fo:margin-left="1.905cm" fo:margin-right="0cm" fo:text-indent="0cm" style:auto-text-indent="false"/>
      <style:text-properties style:font-name="Courier New" style:letter-kerning="true" style:font-name-asian="Times New Roman" style:language-asian="de" style:country-asian="DE" style:font-name-complex="Courier New1"/>
    </style:style>
    <style:style style:name="P10" style:family="paragraph" style:parent-style-name="Plain_20_Text" style:master-page-name="Standard">
      <style:paragraph-properties fo:text-align="center" style:justify-single-word="false" style:page-number="auto"/>
      <style:text-properties style:font-name="Courier New" fo:font-size="14pt" style:text-underline-style="solid" style:text-underline-width="auto" style:text-underline-color="font-color" style:font-size-asian="14pt" style:font-name-complex="Courier New1" style:font-size-complex="14pt"/>
    </style:style>
    <style:style style:name="P11" style:family="paragraph" style:parent-style-name="Plain_20_Text">
      <style:text-properties style:font-name="Courier New" fo:font-weight="bold" style:font-weight-asian="bold" style:font-name-complex="Courier New1" style:font-weight-complex="bold"/>
    </style:style>
    <style:style style:name="P12" style:family="paragraph" style:parent-style-name="Plain_20_Text">
      <style:paragraph-properties fo:text-align="center" style:justify-single-word="false"/>
      <style:text-properties style:font-name="Courier New" fo:font-weight="bold" style:font-weight-asian="bold" style:font-name-complex="Courier New1" style:font-weight-complex="bold"/>
    </style:style>
    <style:style style:name="P13" style:family="paragraph" style:parent-style-name="Plain_20_Text">
      <style:paragraph-properties fo:text-align="center" style:justify-single-word="false"/>
      <style:text-properties style:font-name="Courier New" fo:font-weight="bold" style:letter-kerning="true" style:font-name-asian="Times New Roman" style:language-asian="de" style:country-asian="DE" style:font-weight-asian="bold" style:font-name-complex="Courier New1" style:font-weight-complex="bold"/>
    </style:style>
    <style:style style:name="P14" style:family="paragraph" style:parent-style-name="Plain_20_Text">
      <style:text-properties style:font-name="Courier New" style:font-name-complex="Courier New1"/>
    </style:style>
    <style:style style:name="P15" style:family="paragraph" style:parent-style-name="Plain_20_Text">
      <style:paragraph-properties fo:text-align="center" style:justify-single-word="false"/>
      <style:text-properties style:font-name="Courier New" style:font-name-complex="Courier New1"/>
    </style:style>
    <style:style style:name="P16" style:family="paragraph" style:parent-style-name="Plain_20_Text">
      <style:paragraph-properties fo:text-align="center" style:justify-single-word="false"/>
      <style:text-properties style:font-name="Courier New" fo:font-size="12pt" fo:font-weight="bold" style:font-size-asian="12pt" style:font-weight-asian="bold" style:font-name-complex="Courier New1" style:font-size-complex="12pt" style:font-weight-complex="bold"/>
    </style:style>
    <style:style style:name="P17" style:family="paragraph" style:parent-style-name="Plain_20_Text">
      <style:text-properties style:font-name="Courier New" style:letter-kerning="true" style:font-name-asian="Times New Roman" style:language-asian="de" style:country-asian="DE" style:font-name-complex="Courier New1"/>
    </style:style>
    <style:style style:name="P18" style:family="paragraph" style:parent-style-name="Plain_20_Text" style:list-style-name="WWNum1">
      <style:text-properties style:font-name="Courier New" style:letter-kerning="true" style:font-name-asian="Times New Roman" style:language-asian="de" style:country-asian="DE" style:font-name-complex="Courier New1"/>
    </style:style>
    <style:style style:name="P19" style:family="paragraph" style:parent-style-name="Plain_20_Text">
      <style:paragraph-properties fo:text-align="justify" style:justify-single-word="false"/>
      <style:text-properties style:font-name="Courier New" style:letter-kerning="true" style:font-name-asian="Times New Roman" style:language-asian="de" style:country-asian="DE" style:font-name-complex="Courier New1"/>
    </style:style>
    <style:style style:name="P20" style:family="paragraph" style:parent-style-name="Plain_20_Text" style:list-style-name="WWNum4">
      <style:paragraph-properties fo:text-align="justify" style:justify-single-word="false"/>
      <style:text-properties style:font-name="Courier New" style:letter-kerning="true" style:font-name-asian="Times New Roman" style:language-asian="de" style:country-asian="DE" style:font-name-complex="Courier New1"/>
    </style:style>
    <style:style style:name="P21" style:family="paragraph" style:parent-style-name="Plain_20_Text" style:list-style-name="WWNum4">
      <style:text-properties style:font-name="Courier New" style:letter-kerning="true" style:font-name-asian="Times New Roman" style:language-asian="de" style:country-asian="DE" style:font-name-complex="Courier New1"/>
    </style:style>
    <style:style style:name="P22" style:family="paragraph" style:parent-style-name="Plain_20_Text" style:list-style-name="WWNum5">
      <style:text-properties style:font-name="Courier New" style:letter-kerning="true" style:font-name-asian="Times New Roman" style:language-asian="de" style:country-asian="DE" style:font-name-complex="Courier New1"/>
    </style:style>
    <style:style style:name="P23" style:family="paragraph" style:parent-style-name="Plain_20_Text" style:list-style-name="WWNum3"/>
    <style:style style:name="P24" style:family="paragraph" style:parent-style-name="Plain_20_Text" style:list-style-name="WWNum5"/>
    <style:style style:name="P25" style:family="paragraph" style:parent-style-name="Plain_20_Text">
      <style:paragraph-properties fo:margin-left="0.635cm" fo:margin-right="0cm" fo:text-align="center" style:justify-single-word="false" fo:text-indent="0cm" style:auto-text-indent="false"/>
      <style:text-properties style:font-name="Courier New" fo:font-weight="bold" style:letter-kerning="true" style:font-name-asian="Times New Roman" style:language-asian="de" style:country-asian="DE" style:font-weight-asian="bold" style:font-name-complex="Courier New1" style:font-weight-complex="bold"/>
    </style:style>
    <style:style style:name="P26" style:family="paragraph" style:parent-style-name="Plain_20_Text">
      <style:paragraph-properties fo:margin-left="1.905cm" fo:margin-right="0cm" fo:text-indent="0cm" style:auto-text-indent="false"/>
      <style:text-properties style:font-name="Courier New" style:letter-kerning="true" style:font-name-asian="Times New Roman" style:language-asian="de" style:country-asian="DE" style:font-name-complex="Courier New1"/>
    </style:style>
    <style:style style:name="P27" style:family="paragraph" style:parent-style-name="Plain_20_Text">
      <style:paragraph-properties fo:margin-left="0cm" fo:margin-right="0cm" fo:text-indent="0cm" style:auto-text-indent="false"/>
      <style:text-properties style:font-name="Courier New" style:letter-kerning="true" style:font-name-asian="Times New Roman" style:language-asian="de" style:country-asian="DE" style:font-name-complex="Courier New1"/>
    </style:style>
    <style:style style:name="T1" style:family="text">
      <style:text-properties style:font-name="Courier New" style:font-name-complex="Courier New1"/>
    </style:style>
    <style:style style:name="T2" style:family="text">
      <style:text-properties style:font-name="Courier New" fo:font-weight="bold" style:font-weight-asian="bold" style:font-name-complex="Courier New1" style:font-weight-complex="bold"/>
    </style:style>
    <style:style style:name="T3" style:family="text">
      <style:text-properties style:font-name="Courier New" style:letter-kerning="true" style:font-name-asian="Times New Roman" style:language-asian="de" style:country-asian="DE" style:font-name-complex="Courier New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EREINSSATZUNG</text:p>
      <text:p text:style-name="P1"/>
      <text:p text:style-name="P12">Name und Sitz</text:p>
      <text:p text:style-name="P1"/>
      <text:p text:style-name="P1">1. Mit der am 15.10.2025 abgehaltenen Gründungsversammlung haben die Gründungsmitglieder beschlossen, einen Verein zu gründen.</text:p>
      <text:p text:style-name="P1"/>
      <text:p text:style-name="P1"/>
      <text:p text:style-name="P1">2. Der nicht eingetragene Verein führt den Namen </text:p>
      <text:p text:style-name="P1"/>
      <text:p text:style-name="P16">Wildtierhilfe Jacky Schieser</text:p>
      <text:p text:style-name="P1"/>
      <text:p text:style-name="P1"/>
      <text:p text:style-name="P1">3. Der Sitz des Vereins ist in Höpfingen.</text:p>
      <text:p text:style-name="P1"/>
      <text:p text:style-name="P1"/>
      <text:p text:style-name="P12">Zweck des Vereins und Zweckverwirklichung</text:p>
      <text:p text:style-name="P1"/>
      <text:p text:style-name="P1">1. Der Verein verfolgt ausschließlich und unmittelbar gemeinnützige Zwecke im Sinne des Abschnitts „Steuerbegünstigte Zwecke“ der Abgabenordnung.</text:p>
      <text:p text:style-name="P1"/>
      <text:p text:style-name="P1"/>
      <text:p text:style-name="P1">2. Der Zweck des Vereins ist: Die Förderung des Tierschutzes.</text:p>
      <text:p text:style-name="P1"/>
      <text:p text:style-name="P1"/>
      <text:p text:style-name="P1">3. Der Satzungszweck wird insbesondere durch folgende Tätigkeiten verwirklicht:</text:p>
      <text:p text:style-name="P1"/>
      <text:p text:style-name="P1">Verletzte und verwaiste Wildtiere aufnehmen,</text:p>
      <text:p text:style-name="P1"/>
      <text:p text:style-name="P1">diese gesund pflegen,</text:p>
      <text:p text:style-name="P1"/>
      <text:p text:style-name="P1">die Aufzucht gewährleisten,</text:p>
      <text:p text:style-name="P1"/>
      <text:p text:style-name="P1">wenn nötig tierärztlich untersuchen und versorgen,</text:p>
      <text:p text:style-name="P1"/>
      <text:p text:style-name="P1">um anschließend die Tiere bis zur Auswilderung zu versorgen.</text:p>
      <text:p text:style-name="P1"/>
      <text:p text:style-name="P1"/>
      <text:p text:style-name="P1"/>
      <text:p text:style-name="P1"/>
      <text:p text:style-name="P12">Selbstlosigkeit</text:p>
      <text:p text:style-name="P1"/>
      <text:p text:style-name="P1">1. Der Verein ist selbstlos tätig. Er verfolgt nicht in erster Linie eigenwirtschaftliche Zwecke.</text:p>
      <text:p text:style-name="P1"/>
      <text:p text:style-name="P1"/>
      <text:p text:style-name="P1">2. Die Mittel des Vereins dürfen ausschließlich für die satzungsgemäßen Zwecke verwendet werden. Den Mitgliedern stehen keine Zuwendungen aus den Mitteln des Vereins zu.</text:p>
      <text:p text:style-name="P1"/>
      <text:p text:style-name="P1"/>
      <text:p text:style-name="P1">3. Keine Person darf durch Ausgaben, die nicht dem Vereinszweck dienen, oder durch unverhältnismäßig hohe Vergütungen begünstigt werden.</text:p>
      <text:p text:style-name="P1"/>
      <text:p text:style-name="P1"/>
      <text:p text:style-name="P1"/>
      <text:p text:style-name="P1"/>
      <text:p text:style-name="P2"><text:soft-page-break/></text:p>
      <text:p text:style-name="P12">Dauer des Vereins</text:p>
      <text:p text:style-name="P1"/>
      <text:p text:style-name="P1">Der Verein gilt mit der Unterzeichnung der vorliegenden Satzung durch alle Gründungsmitglieder als gegründet.</text:p>
      <text:p text:style-name="P1">Er wird auf unbestimmte Zeit errichtet.</text:p>
      <text:p text:style-name="P1"/>
      <text:p text:style-name="P1"/>
      <text:p text:style-name="P1"/>
      <text:p text:style-name="P12">Geschäftsjahr</text:p>
      <text:p text:style-name="P1"/>
      <text:p text:style-name="P1">Geschäftsjahr des Vereins ist das Kalenderjahr.</text:p>
      <text:p text:style-name="P3"/>
      <text:p text:style-name="P3"/>
      <text:p text:style-name="P3"/>
      <text:p text:style-name="P13">Erwerb der Mitgliedschaft</text:p>
      <text:p text:style-name="P5"/>
      <text:p text:style-name="P3">1.Mitglied des Vereins kann jede natürliche Person sein, die das 18.Lebensjahr vollendet hat, die die Ziele des Vereins unterstützt und die Satzung sowie die darauf basierenden Richtlinien und Ordnungen anerkennt.</text:p>
      <text:p text:style-name="P3">Ebenso auch Firmen im Rahmen einer Firmenmitgliedschaft.</text:p>
      <text:p text:style-name="P3"/>
      <text:p text:style-name="P3">2.Mitgliedsschaftsanträge können jederzeit schriftlich beim Vorstand eingereicht werden. Der Vorstand entscheidet über jeden Antrag durch Aufnahme oder Ablehnung. Im Falle einer Ablehnung muss der Vorstand die Ablehnung schriftlich unter Angabe der Gründe dem Antragsteller mitteilen.</text:p>
      <text:p text:style-name="P3">Der abgelehnte Antragsteller kann innerhalb eines Monats nach Erhalt des Ablehnungsbescheides schriftlich beim Vorstand Beschwerde einlegen. In diesem Fall wird die Beschwerde in der nächsten ordentlichen Mitgliedsversammlung geprüft und entschieden.</text:p>
      <text:p text:style-name="P3"/>
      <text:p text:style-name="P3"/>
      <text:p text:style-name="P13">Beendigung der Mitgliedschaft</text:p>
      <text:p text:style-name="P3"/>
      <text:list xml:id="list7890123598998133489" text:style-name="WWNum1">
        <text:list-item>
          <text:p text:style-name="P18">Die Mitgliedschaft endet durch Austritt, Ausschluss oder Tod.</text:p>
        </text:list-item>
        <text:list-item>
          <text:p text:style-name="P18">Ein Mitglied, das seine Mitgliedschaft im Verein kündigen möchte, hat dies schriftlich dem Vorstand mitzuteilen. Die Kündigungsfrist beträgt 1 Monat, sie beginnt am Tag nachdem Zugang des Kündigungsschreibens beim Vorstand zu laufen.</text:p>
        </text:list-item>
        <text:list-item>
          <text:p text:style-name="P18">Die Mitgliedschaft eines jeden Mitglieds kann aus wichtigen Gründen jederzeit von dem Vorstand mit sofortiger Wirkung beendet werden. Wichtige Gründe sind Vereinsschädigendes Verhalten, grobe Satzungsverstöße, beharrliche Nichterfüllung der Mitgliederpflichten, die Verursachung von Zwistigkeiten unter den Mitgliedern sowie andere wesentliche Gründe, die vom Vorstand oder der Mitgliederversammlung bestimmt werden. Die Mitgliedschaft eines Organmitgliedes kann auch aufgrund erheblicher Pflichtverletzung beendet werden.</text:p>
        </text:list-item>
        <text:list-item>
          <text:p text:style-name="P18">Bereits gezahlte Mitgliedsbeiträge werden nicht erstattet, wenn die Mitgliedschaft beendet wurde.</text:p>
        </text:list-item>
      </text:list>
      <text:p text:style-name="P6"/>
      <text:p text:style-name="P7"/>
      <text:p text:style-name="P25">Mitgliedsbeiträge</text:p>
      <text:p text:style-name="P8"/>
      <text:list xml:id="list5460705174986940153" text:style-name="WWNum3">
        <text:list-item>
          <text:p text:style-name="P23"><text:span text:style-name="T3">Der reguläre jährliche Mitgliedsbeitrag für die Vereinsmitgliedschaft beträgt 55 Euro. Für die nachfolgenden </text:span><text:soft-page-break/><text:span text:style-name="T3">aufgeführten Mitgliedergruppen wird jedoch ein abweichender Betrag erhoben:</text:span></text:p>
        </text:list-item>
      </text:list>
      <text:p text:style-name="P9">Familien : Der jährliche Mitgliedsbeitrag für diese Gruppe beträgt 75 Euro.</text:p>
      <text:p text:style-name="P9">Firmenmitgliedschaft: Der jährliche Mitgliedsbeitrag für diese Gruppe beträgt 100 Euro.</text:p>
      <text:p text:style-name="P9"/>
      <text:p text:style-name="P27"><text:tab/>2. Pflegestellen, die im Auftrag des Vereins Tiere aufnehmen und <text:tab/><text:tab/> <text:s text:c="2"/>versorgen, sowie Mitglieder der Vorstands sind von der Pflicht <text:tab/> <text:s/><text:tab/> <text:s text:c="2"/>zur Zahlung des Mitgliedsbeitrages befreit.</text:p>
      <text:p text:style-name="P9"/>
      <text:p text:style-name="P9">Alle Beitragszahlungen sind spätestens am 14.Tag des jeweiligem Geschäftsjahres zu leisten. Änderungen des Beitragssatzes sowie der Zahlungsbeendigungen liegen in der Verantwortung der Mitgliederversammlung. </text:p>
      <text:p text:style-name="P9"/>
      <text:p text:style-name="P27"><text:tab/></text:p>
      <text:p text:style-name="P3"/>
      <text:p text:style-name="P9"/>
      <text:p text:style-name="P13">Organe des Vereins</text:p>
      <text:p text:style-name="P4">Organe des Vereins sind der Vorstand und die Mitgliederversammlung. </text:p>
      <text:p text:style-name="P4"/>
      <text:p text:style-name="P4"/>
      <text:p text:style-name="P13">Mitgliederversammlung</text:p>
      <text:p text:style-name="P4"/>
      <text:list xml:id="list5244818814000438051" text:style-name="WWNum4">
        <text:list-item>
          <text:p text:style-name="P20">Die Mitgliederversammlung ist das oberste Organ des Vereins und dient der Willensbildung der Mitglieder in Angelegenheiten des Vereins. Die Versammlung entscheidet über alle wichtigen Vereinsangelegenheiten, die nicht dem Vorstand oder anderen Organen des Vereins vorbehalten sind.</text:p>
        </text:list-item>
        <text:list-item>
          <text:p text:style-name="P20">Die ordentliche Mitgliederversammlung findet mindestens einmal pro Jahr statt. Eine außerordentliche Mitgliederversammlung findet statt, wenn mindestens 10% der Mitglieder einen schriftlichen Antrag stellen oder wenn der Vorstand dies für erforderlich hält. </text:p>
        </text:list-item>
        <text:list-item>
          <text:p text:style-name="P20">Für ordentliche oder außerordentliche Mitgliederversammlung ist die Beschlussfähigkeit erreicht, wenn mindestens 10% der Mitglieder anwesend sind. Beschlüsse erfordern eine einfache Mehrheit der abgegebenen Stimmen.</text:p>
        </text:list-item>
        <text:list-item>
          <text:p text:style-name="P20">Ist die ordentliche oder außerordentliche Mitgliederversammlung ordnungsgemäß einberufen worden, aber nicht beschlussfähig, so muss eine zweite Mitgliederversammlung mit derselben Tagesordnung einberufen werden. In dieser Mitgliederversammlung ist die Beschlussfähigkeit ohne Rücksicht auf die Zahl der Teilnehmer gegeben. Auf diese rechtliche Feststellung ist in der Einladung zur zweiten Mitgliederversammlung hinzuweisen. Für die Beschlüsse dieser Mitgliederversammlung gilt auch die im vorangegangenen Artikel dieser Vereinbarung festgelegte Mindestmehrheit.</text:p>
        </text:list-item>
        <text:list-item>
          <text:p text:style-name="P20">Die ordentliche oder außerordentliche Mitgliederversammlung kann ganz oder teilweise in Präsenz oder virtuell abgehalten werden. Zusätzlich besteht die Möglichkeit, dass einzelne Mitglieder unabhängig vom der Versammlungsform online teilnehmen.</text:p>
        </text:list-item>
        <text:list-item>
          <text:p text:style-name="P20">Die folgenden Bestimmungen gelten für die Online -Abstimmungen:</text:p>
          <text:list>
            <text:list-item>
              <text:p text:style-name="P20">Mitglieder, die online an der Mitgliederversammlung teilnehmen, üben ihr Stimmrecht mittels elektronischer Abstimmung aus. Mitglieder, die in Präsenz an der Versammlung teilnehmen, üben ihr Stimmrecht vor Ort aus.</text:p>
            </text:list-item>
            <text:list-item>
              <text:p text:style-name="P20">Die abgegebenen Stimmen, sowohl in Präsenz als auch online, werden gemeinsam erfasst, um für die für den Beschluss erforderliche Mehrheit zu ermitteln.</text:p>
            </text:list-item>
            <text:list-item>
              <text:p text:style-name="P20"><text:soft-page-break/>Die Online-Abstimmung erfolgt über eine vom Verein bereitgestellte, gesicherte Plattform. Mitglieder müssen sicherstellen, dass sie Zugang zu dieser Plattform haben und die technischen Anforderungen für eine Teilnahme erfüllt sind.</text:p>
            </text:list-item>
            <text:list-item>
              <text:p text:style-name="P20">In besonderen Fällen, wie bei technischen Problemen oder unvorhergesehenen Ereignissen, kann die Mitgliederversammlung zusätzliche Regelungen für die Online-Abstimmung festlegen.</text:p>
            </text:list-item>
          </text:list>
        </text:list-item>
        <text:list-item>
          <text:p text:style-name="P20">Der Ort der Mitgliederversammlung wird zusammen mit der Tagesordnung bekannt gegeben. </text:p>
        </text:list-item>
        <text:list-item>
          <text:p text:style-name="P20">Die Einladung zur ordentlichen Mitgliederversammlung ist spätestens 4 Wochen und außerordentlichen Mitgliederversammlung spätestens 2 Wochen vor dem Versammlungstermin an alle Mitglieder zu versenden. Die Zustellung erfolgt per elektronischer Post ( Email), wobei die Einladung an die zuletzt vom jeweiligen Mitglied dem Verein mitgeteilte E-Mail Adresse gesendet werden muss. Der Tag der Absendung sowie der Tag der Versammlung sind nicht in die Frist einzurechnen. Die Einladung muss den Tagungsort, die Tagungszeit sowie die Tagesordnung und die Beschlussvorschläge des Vorstands enthalten. </text:p>
        </text:list-item>
        <text:list-item>
          <text:p text:style-name="P21">Die Tagesordnung wird vom Vorstand festgelegt. Nachträgliche Anträge der Vereinsmitglieder zur Tagesordnung werden nur mit einfacher Mehrheit der abgegebenen Stimmen auf die Tagesordnung gesetzt.</text:p>
        </text:list-item>
        <text:list-item>
          <text:p text:style-name="P21">Ein Beschluss ist auch ohne Versammlung der Mitglieder gültig, wenn alle Mitglieder ihre Zustimmung zu dem Beschluss schriftlich erklären.</text:p>
        </text:list-item>
        <text:list-item>
          <text:p text:style-name="P21">Eine Vertretung bei der Mitgliederversammlung ist nur durch ein anderes Mitglied oder durch einen nach Berufsrecht zur Verschwiegenheit verpflichtenden Rechtsanwalt zulässig. Die Bevollmächtigung bedarf einer schriftlichen Vollmacht. Eine Vertretung mehrerer Mitglieder durch eine Person ist ausgeschlossen.</text:p>
        </text:list-item>
        <text:list-item>
          <text:p text:style-name="P21">Über den Verlauf von ordentlichen sowie außerordentlichen Mitgliederversammlungen ist zu Beweiszwecken eine Niederschrift anzufertigen. Die Niederschrift muss den Ort und den Tag der Versammlung, die Teilnehmer, die Tagesordnung, den wesentlichen Inhalt der Verhandlungen sowie die Beschlüsse der Mitgliederversammlung enthalten. Die Niederschrift ist von den Vorsitzenden zu unterzeichnen und ihre Abschrift ist an jedes Mitglied innerhalb einer Frist von 2 Wochen nach dem Versammlungstag zu senden. Wird dem Inhalt der Niederschrift nicht innerhalb einer Frist von 4 Wochen nach ihrem Zugang widersprochen, gilt sie als genehmigt.</text:p>
        </text:list-item>
        <text:list-item>
          <text:p text:style-name="P21">Die kosten der ordentlichen und außerordentlichen Mitgliederversammlungen trägt der Verein.</text:p>
        </text:list-item>
      </text:list>
      <text:p text:style-name="P3"/>
      <text:p text:style-name="P13">Vorstand</text:p>
      <text:p text:style-name="P5"/>
      <text:list xml:id="list7139196120699848934" text:style-name="WWNum5">
        <text:list-item>
          <text:p text:style-name="P22">Der Vorstand besteht aus dem Vorsitzendem. Die Mehrheit der Vorstandsmitglieder vertritt den Verein gerichtlich und außergerichtlich.</text:p>
        </text:list-item>
        <text:list-item>
          <text:p text:style-name="P22">Die Mitglieder des Vorstands werden auf unbestimmte Zeit bestellt. Das Amt eines Vorstandsmitglieds endet vorzeitig durch Tod, Rücktritt oder Abberufung durch Beschluss der Vorstandsversammlung. In diesen Fällen finden die Bestimmungen dieser Vereinssatzung über Tod, Rücktritt oder Abberufung eines Vorstandsmitglieds Anwendung.</text:p>
        </text:list-item>
        <text:list-item>
          <text:p text:style-name="P22">Sollte ein Vorstandsmitglied während seiner Amtsperiode ausscheiden, wählt der Vorstand aus den Vereinsmitgliedern ein Ersatzmitglied, das die verbleibende Amtszeit des ausgeschiedenen Mitglieds übernimmt.</text:p>
        </text:list-item>
        <text:list-item>
          <text:p text:style-name="P22">Den Vorstandsmitgliedern wird keine Vergütung bezahlt.</text:p>
        </text:list-item>
        <text:list-item>
          <text:p text:style-name="P22">Vorstandsmitglieder sind verpflichtet, jegliche persönlichen, finanziellen oder beruflichen Interessen, die mit den Interessen des Vereins in Konflikt stehen könnten, unverzüglich dem Vorstand offenzulegen. Bei Vorliegen eines Interessenkonflikts darf das betroffene Vorstandsmitglied an den entsprechenden Diskussionen und <text:soft-page-break/>Abstimmungen nicht teilnehmen und kein Stimmrecht ausüben. Alle Interessenkonflikte sowie die daraus resultierenden Maßnahmen werden dokumentiert, um Transparenz zu gewährleisten. Vorstandsmitglieder, die ihre Interessenkonflikte offenlegen, sind vor Benachteiligung oder Diskriminierung geschützt.</text:p>
        </text:list-item>
        <text:list-item>
          <text:p text:style-name="P22">Der Vorstand hält Sitzungen entsprechend dem Bedarf ab. Der Vorstand beruft eine außerordentliche Sitzung ein, wenn dies aufgrund gesetzlicher Bestimmungen, aufgrund einer in dieser Satzung festgelegten Verpflichtung oder in Fällen, die als erforderlich erachtet werden, notwendig ist.</text:p>
        </text:list-item>
        <text:list-item>
          <text:p text:style-name="P22">Für ordentliche und außerordentliche Vorstandssitzung ist die Beschlussfähigkeit erreicht, wenn mindestens 50% der Vorstandsmitglieder anwesend sind. Beschlüsse erfordern 10% der abgegebenen Stimmen.</text:p>
        </text:list-item>
        <text:list-item>
          <text:p text:style-name="P22">Die ordentliche oder außerordentliche Vorstandssitzung kann ganz oder teilweise in Präsenz oder virtuell abgehalten werden. Es ist auch zulässig, das einzelne Vorstandsmitglieder virtuell an der Sitzung teilnehmen. Der Vorstand ist jederzeit berechtigt, Änderungen in dieser Angelegenheit vorzunehmen.</text:p>
        </text:list-item>
        <text:list-item>
          <text:p text:style-name="P22">Die folgenden Bestimmungen gelten für die Online-Abstimmung:</text:p>
        </text:list-item>
      </text:list>
      <text:p text:style-name="P7"/>
      <text:list xml:id="list32443645" text:continue-numbering="true" text:style-name="WWNum5">
        <text:list-item>
          <text:list>
            <text:list-item>
              <text:p text:style-name="P24"><text:span text:style-name="T3">Vorstandsmitglieder, die online an der Vorstandssitzung </text:span><text:span text:style-name="T1">teilnehmen, üben ihr Stimmrecht mittels elektronischer Abstimmung aus. Vorstandsmitglieder, die in Präsenz an der Sitzung teilnehmen, üben ihr Stimmrecht vor Ort aus.<text:line-break/>b) Die abgegebenen Stimmen, sowohl in Präsenz als auch online, werden gemeinsam erfasst, um die für den Beschluss erforderliche Mehrheit zu ermitteln.<text:line-break/>c) Die Online-Abstimmung erfolgt über eine vom Verein bereitgestellte, gesicherte Plattform. Vorstandsmitglieder müssen sicherstellen, dass sie Zugang zu dieser Plattform haben und die technischen Anforderungen für eine Teilnahme erfüllt sind.<text:line-break/>d) In besonderen Fällen, wie bei technischen Problemen oder unvorhergesehenen Ereignissen, kann der Vorstand zusätzliche Regelungen für die Online-Abstimmung festlegen.<text:line-break/><text:line-break/>11. Die Einladung zu ordentlichen Vorstandssitzungen ist spätestens 4 Wochen und zur außerordentlichen Vorstandssitzung spätestens 2 Wochen vor dem Sitzungstermin an alle Vorstandsmitglieder zu versenden.<text:line-break/><text:line-break/>Die Einladungen zu den Vorstandssitzungen werden vom 1. Vorsitzenden oder auf dessen Beauftragung vom 2. Vorsitzenden versendet. Jede Einladung muss die ausstellende Person klar benennen.<text:line-break/><text:line-break/>Die Zustellung erfolgt per elektronischer Post (E-Mail), wobei die Einladung an die zuletzt vom jeweiligen Mitglied dem Verein mitgeteilte E-Mail-Adresse gesendet werden muss. Der Tag der Absendung sowie der Tag der Sitzung sind nicht in die Frist einzurechnen. Die Einladungen müssen den Tagungsort, die Tagungszeit sowie die Tagesordnung und die Beschlussvorschläge des Vorstands enthalten.<text:line-break/><text:line-break/>12. Nachträgliche Anträge der Vorstandsmitglieder zur Tagesordnung werden nur dann auf die Tagesordnung gesetzt, wenn sie mindestens die einfache Mehrheit der abgegebenen Stimmen erhalten.<text:line-break/><text:line-break/>13. Die Beschlüsse jeder Vorstandssitzung werden in einem </text:span><text:soft-page-break/><text:span text:style-name="T1">schriftlichen Protokoll festgehalten.<text:line-break/>Das Protokoll wird vom 1. Vorsitzenden unterschrieben und anschließend allen Vorstandsmitgliedern entweder per E-Mail oder Einschreiben zugeschickt.<text:line-break/><text:line-break/></text:span><text:span text:style-name="T1">In dringenden Fällen können jedoch Beschlüsse auch schriftlich oder telefonisch gefasst werden, sofern alle Vorstandsmitglieder ihre Zustimmung zu diesem Verfahren schriftlich erklären. In diesem Fall werden die Beschlüsse verbindlich, sobald sie von allen Vorstandsmitgliedern schriftlich unterzeichnet sind.<text:line-break/><text:line-break/>14. Die Kosten der ordentlichen und außerordentlichen Vorstandssitzungen trägt der Verein.<text:line-break/><text:line-break/><text:line-break/></text:span><text:span text:style-name="T2"> <text:tab/><text:tab/><text:tab/>Tod eines Vorstandsmitglieds</text:span><text:span text:style-name="T1"><text:line-break/><text:line-break/>1. Scheidet ein Vorstandsmitglied aus, erlischt sein Amt mit dem Zeitpunkt des Todes.<text:line-break/><text:line-break/><text:line-break/>2. Zur Sicherstellung der Handlungsfähigkeit des Vorstands können die verbleibenden Vorstandsmitglieder unverzüglich eine kommissarische Bestellung für das verstorbene Vorstandsmitglied vornehmen und ein neues Vorstandsmitglied bestellen.<text:line-break/><text:line-break/><text:line-break/>3. Das kommissarisch bestellte Vorstandsmitglied bleibt bis zur nächsten ordentlichen oder außerordentlichen Mitgliederversammlung im Amt. In dieser Versammlung wird ein ordentliches Vorstandsmitglied gewählt,<text:line-break/>das das Amt entweder für die verbleibende Amtszeit des verstorbenen Vorstandsmitglieds oder für eine neue Amtsdauer übernimmt.<text:line-break/><text:line-break/><text:line-break/>4. Bleibt eine kommissarische Bestellung aus, so hat der Vorstand unverzüglich eine außerordentliche Mitgliederversammlung einzuberufen.<text:line-break/><text:line-break/><text:line-break/></text:span><text:span text:style-name="T2"> <text:s text:c="13"/>Rücktritt eines Vorstandsmitglieds</text:span><text:span text:style-name="T1"><text:line-break/><text:line-break/>1. Jedes Vorstandsmitglied kann sein Amt durch schriftliche Erklärung gegenüber dem Vorsitzenden niederlegen.<text:line-break/><text:line-break/><text:line-break/>2. Die Rücktrittserklärung ist unter Einhaltung einer Frist von mindestens vier Wochen abzugeben, sofern nicht ein wichtiger Grund vorliegt, der eine sofortige Amtsniederlegung rechtfertigt.<text:line-break/><text:line-break/><text:line-break/>3. Ein wichtiger Grund im Sinne dieser Vorschrift liegt insbesondere vor, wenn dem Vorstandsmitglied aus gesundheitlichen, persönlichen oder sonstigen gewichtigen Gründen ein Fortführen seines Amtes nicht mehr zumutbar ist.<text:line-break/><text:line-break/><text:line-break/>4. Der Rücktritt wird mit dem Zugang der Rücktrittserklärung beim Vorsitzenden wirksam, sofern in der Erklärung kein späterer Zeitpunkt genannt ist.<text:line-break/></text:span><text:soft-page-break/><text:span text:style-name="T1"><text:line-break/><text:line-break/>5. Bis zum Ablauf der Rücktrittsfrist ist das Vorstandsmitglied verpflichtet, die laufenden Geschäfte sorgfältig weiterzuführen so weit wie möglich zu beenden oder an ein anderes Vorstandsmitglied </text:span><text:span text:style-name="T1">zu übergeben.<text:line-break/><text:line-break/><text:line-break/><text:line-break/><text:line-break/></text:span><text:span text:style-name="T2">Pflichten des Vorstands zur Buchführung, Rechenschaft und Auskunft</text:span><text:span text:style-name="T1"><text:line-break/><text:line-break/>1. Der Vorstand ist zur Vereinsbuchhaltung verpflichtet. Die Einnahmen des Vereins, die getätigten Ausgaben und das Vereinsvermögen werden ordnungsgemäß verbucht. Verfügt der Verein neben seinem ideellen Bereich über Einkünfte aus Vermögensverwaltung, Zweckbetrieben oder wirtschaftlichen Geschäftsbetrieben, ist eine Aufteilung der Einnahmen- und Ausgabenrechnung auf diese Bereiche vorzunehmen.<text:line-break/><text:line-break/><text:line-break/>2. Grundsätzlich besteht für den Verein keine Verpflichtung zur Erstellung einer Bilanz. Die Bilanzierungspflicht sowie die Pflicht zur doppelten Buchführung treten jedoch ein, wenn der Jahresumsatz 600.000 Euro oder der Gewinn 60.000 Euro übersteigt.<text:line-break/><text:line-break/><text:line-break/>3. Einmal im Jahr hat der Vorstand die Ausgaben und Einnahmen des Vereins sowie die Zahlen des abgelaufenen Vereinsjahres vorzulegen. Die Mitgliederversammlung kann jedoch auch vor Ablauf des Geschäftsjahres einen Zwischenbericht einfordern. Darüber hinaus kann die Mitgliederversammlung entscheiden, einen Finanzantrag zu erörtern und notwendige Maßnahmen zu ergreifen.<text:line-break/><text:line-break/><text:line-break/><text:line-break/><text:line-break/><text:line-break/></text:span><text:span text:style-name="T2"> <text:s text:c="25"/>Datenschutz</text:span><text:span text:style-name="T1"><text:line-break/><text:line-break/>1. Der Verein erhebt und verarbeitet personenbezogene Daten von Mitgliedern und Mitarbeitenden ausschließlich, wenn dies zur Erfüllung des Satzungszwecks erforderlich ist und eine gesetzliche Grundlage oder, in Einzelfällen, eine ausdrückliche Einwilligung der betroffenen Person zur Verarbeitung ihrer personenbezogenen Daten vorliegt.<text:line-break/><text:line-break/><text:line-break/>2. Die Erhebung und Verarbeitung personenbezogener Daten erfolgt in Übereinstimmung mit der Datenschutz-Grundverordnung (DSGVO) sowie dem Bundesdatenschutzgesetz (BDSG).<text:line-break/><text:line-break/><text:line-break/>3. Der Verein kann zur näheren Ausgestaltung der Datenverarbeitung und zur Festlegung von Details eine Datenschutzrichtlinie erlassen.</text:span></text:p>
            </text:list-item>
          </text:list>
        </text:list-item>
      </text:list>
      <text:p text:style-name="P4"/>
      <text:p text:style-name="P4"/>
      <text:p text:style-name="P8"/>
      <text:p text:style-name="P5"/>
      <text:p text:style-name="Plain_20_Text"><text:span text:style-name="T3"><text:s text:c="19"/></text:span><text:span text:style-name="T2">Satzungsänderungen und Auflösung</text:span></text:p>
      <text:p text:style-name="P1"><text:soft-page-break/></text:p>
      <text:p text:style-name="P1">1. Die Mitgliederversammlung beschließt über Satzungsänderungen, Änderungen des Vereinszwecks und die Auflösung des Vereins mit den folgenden Mehrheiten der anwesenden Stimmberechtigten:</text:p>
      <text:p text:style-name="P1">a) Änderung der Vereinssatzung – mit einer Mehrheit von drei Vierteln</text:p>
      <text:p text:style-name="P1">b) Änderung des Vereinszweckes – mit einer Mehrheit von drei Vierteln</text:p>
      <text:p text:style-name="P1">c) Auflösung des Vereins – mit einer Mehrheit von drei Vierteln.</text:p>
      <text:p text:style-name="P1"/>
      <text:p text:style-name="P1"/>
      <text:p text:style-name="P1">2. Vorschläge zu Satzungsänderungen, Änderungen des Vereinszwecks und zur Auflösung sind den Mitgliedern spätestens einen Monat vor der Sitzung der Mitgliederversammlung zuzuleiten.</text:p>
      <text:p text:style-name="P1"/>
      <text:p text:style-name="P1"/>
      <text:p text:style-name="P1">3. Satzungsänderungen, die von Aufsichts-, Gerichts- oder Finanzbehörden aus formalen Gründen verlangt werden, kann der Vorstand von sich aus vornehmen. Diese Satzungsänderungen müssen allen Vereinsmitgliedern unverzüglich schriftlich mitgeteilt werden.</text:p>
      <text:p text:style-name="P1"/>
      <text:p text:style-name="P1"/>
      <text:p text:style-name="P1"/>
      <text:p text:style-name="P11"><text:s text:c="28"/>Vermögensbindung</text:p>
      <text:p text:style-name="P1"/>
      <text:p text:style-name="P1">Im Falle der Auflösung oder Streichung des Vereins oder bei Wegfall des steuerbegünstigten Zwecks werden die Vermögenswerte des Vereins direkt und ausschließlich an die nachstehende Organisation zur Nutzung für gemeinnützige Zwecke übertragen:</text:p>
      <text:p text:style-name="P1"/>
      <text:p text:style-name="P2">Wildtierhilfe Pforzheim (gemeinnützig)</text:p>
      <text:p text:style-name="P2">Bannwaldweg 7</text:p>
      <text:p text:style-name="P2">75181 Pforzheim</text:p>
      <text:p text:style-name="P1"/>
      <text:p text:style-name="P1"/>
      <text:p text:style-name="P1"/>
      <text:p text:style-name="P1"/>
      <text:p text:style-name="P12">Inkrafttreten</text:p>
      <text:p text:style-name="P1"/>
      <text:p text:style-name="P1">Diese Vereinssatzung tritt in Kraft, wenn alle Gründungsmitglieder ihre Unterschrift daruntergesetzt haben.</text:p>
      <text:p text:style-name="P1">Diese Vereinssatzung wurde am 15.10.2025 beschlossen.</text:p>
      <text:p text:style-name="P1"/>
      <text:p text:style-name="P1"/>
      <text:p text:style-name="P1">1. Vorsitzende<text:tab/><text:tab/><text:tab/><text:tab/><text:tab/><text:tab/>2. Vorsitzende</text:p>
      <text:p text:style-name="P1"/>
      <text:p text:style-name="P1"/>
      <text:p text:style-name="P1"/>
      <text:p text:style-name="P1"/>
      <text:p text:style-name="P1"/>
      <text:p text:style-name="P1"/>
      <text:p text:style-name="P1">Jaqueline Schieser<text:tab/><text:tab/><text:tab/><text:tab/><text:tab/>Nicole Lobenstein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Default_20_Paragraph_20_Font" style:display-name="Default Paragraph Font" style:family="text"/>
    <style:style style:name="Nur_20_Text_20_Zchn" style:display-name="Nur Text Zchn" style:family="text" style:parent-style-name="Default_20_Paragraph_20_Font">
      <style:text-properties style:font-name="Consolas" fo:font-size="10.5pt" style:font-size-asian="10.5pt" style:font-size-complex="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353cm" fo:margin-right="2.35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schieser</meta:initial-creator>
    <dc:creator>Jacky Schieser</dc:creator>
    <meta:editing-cycles>3</meta:editing-cycles>
    <meta:creation-date>2025-10-17T18:18:00</meta:creation-date>
    <dc:date>2025-11-06T12:16:14.75</dc:date>
    <meta:editing-duration>PT9M43S</meta:editing-duration>
    <meta:generator>OpenOffice/4.1.15$Win32 OpenOffice.org_project/4115m2$Build-9813</meta:generator>
    <meta:document-statistic meta:table-count="0" meta:image-count="0" meta:object-count="0" meta:page-count="8" meta:paragraph-count="89" meta:word-count="2257" meta:character-count="18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